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993in" text:min-label-width="0.3333in" text:list-level-position-and-space-mode="label-alignment">
          <style:list-level-label-alignment text:label-followed-by="nothing" fo:margin-left="1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text:style-name="WW_CharLFO6LVL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 fo:margin-top="0.125in" fo:line-height="0.2916in" fo:margin-left="0.4923in" fo:text-indent="-0.4527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37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7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7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75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75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top="0.125in" fo:line-height="0.4166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a6a6a6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a6a6a6" svg:stroke-opacity="100%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年</text:span><text:span text:style-name="T3">度</text:span><text:span text:style-name="T4">雲世代小微企業數位轉型創新服務計畫</text:span></text:p>
      <text:p text:style-name="P5"><text:span text:style-name="T6">個案型</text:span><text:span text:style-name="T7">小微企業數位輔導</text:span><text:span text:style-name="T8">-</text:span><text:span text:style-name="T9">受輔導企業</text:span><text:span text:style-name="T10">切結書</text:span></text:p>
      <text:list text:style-name="LFO1" text:continue-numbering="true">
        <text:list-item>
          <text:p text:style-name="P11"><text:span text:style-name="T12">社團法人</text:span><text:span text:style-name="T13">中華民國</text:span><text:span text:style-name="T14">全國</text:span><text:span text:style-name="T15">中小企業</text:span><text:span text:style-name="T16">總</text:span><text:span text:style-name="T17">會</text:span><text:span text:style-name="T18">（</text:span><text:span text:style-name="T19">以下簡稱</text:span><text:span text:style-name="T20">總</text:span><text:span text:style-name="T21">會</text:span><text:span text:style-name="T22">）</text:span><text:span text:style-name="T23">執行經濟部中小</text:span><text:span text:style-name="T24">及新創</text:span><text:span text:style-name="T25">企業</text:span><text:span text:style-name="T26">署</text:span><text:span text:style-name="T27">（</text:span><text:span text:style-name="T28">以下簡稱主辦單位</text:span><text:span text:style-name="T29">）</text:span><text:span text:style-name="T30">雲世代小微企業數位轉型創新服務計畫</text:span><text:span text:style-name="T31">（</text:span><text:span text:style-name="T32">以下簡稱本計畫</text:span><text:span text:style-name="T33">）</text:span><text:span text:style-name="T34">，由</text:span><text:span text:style-name="T35">計畫團隊</text:span><text:span text:style-name="T36">提供</text:span><text:span text:style-name="T37">雲端數位工具輔導</text:span><text:span text:style-name="T38">（五個月）</text:span><text:span text:style-name="T39">、</text:span><text:span text:style-name="T40">當</text:span><text:span text:style-name="T41">年度</text:span><text:span text:style-name="T42">優惠</text:span><text:span text:style-name="T43">通路</text:span><text:span text:style-name="T44">資源</text:span><text:span text:style-name="T45">及</text:span><text:span text:style-name="T46">經管諮詢服務</text:span><text:span text:style-name="T47">。</text:span></text:p>
        </text:list-item>
        <text:list-item>
          <text:p text:style-name="P48"><text:span text:style-name="T49">同意</text:span><text:span text:style-name="T50">接受</text:span><text:span text:style-name="T51">總會</text:span><text:span text:style-name="T52">安排</text:span><text:span text:style-name="T53">有關專業單位如</text:span><text:span text:style-name="T54">資訊服務商</text:span><text:span text:style-name="T55">進行</text:span><text:span text:style-name="T56">輔</text:span><text:span text:style-name="T57">導</text:span><text:span text:style-name="T58">，並瞭解</text:span><text:span text:style-name="T59">該等單位</text:span><text:span text:style-name="T60">不得藉輔導名義收取任何費用</text:span><text:span text:style-name="T61">；</text:span><text:span text:style-name="T62">若</text:span><text:span text:style-name="T63">因</text:span><text:span text:style-name="T64">有</text:span><text:span text:style-name="T65">私下協議或業務往來</text:span><text:span text:style-name="T66">之情事而</text:span><text:span text:style-name="T67">致</text:span><text:span text:style-name="T68">發生任何</text:span><text:span text:style-name="T69">損害、糾紛或賠償，</text:span><text:span text:style-name="T70">本人同意自</text:span><text:span text:style-name="T71">負全責</text:span><text:span text:style-name="T72">而無涉及主辦單位與總會</text:span><text:span text:style-name="T73">。</text:span></text:p>
        </text:list-item>
        <text:list-item>
          <text:p text:style-name="P74"><text:span text:style-name="T75">同意</text:span><text:span text:style-name="T76">接受</text:span><text:span text:style-name="T77">總</text:span><text:span text:style-name="T78">會</text:span><text:span text:style-name="T79">安排的</text:span><text:span text:style-name="T80">媒體曝光</text:span><text:span text:style-name="T81">相關</text:span><text:span text:style-name="T82">服務</text:span><text:span text:style-name="T83">，並瞭解</text:span><text:span text:style-name="T84">此項服務</text:span><text:span text:style-name="T85">全程不收取任何費用</text:span><text:span text:style-name="T86">；且</text:span><text:span text:style-name="T87">同意</text:span><text:span text:style-name="T88">總</text:span><text:span text:style-name="T89">會將所採訪之內容</text:span><text:span text:style-name="T90">，</text:span><text:span text:style-name="T91">包含文字、照片、影片</text:span><text:span text:style-name="T92">等均</text:span><text:span text:style-name="T93">無條件提供予</text:span><text:span text:style-name="T94">總</text:span><text:span text:style-name="T95">會做為計畫宣傳與服務推廣</text:span><text:span text:style-name="T96">使用</text:span><text:span text:style-name="T97">。</text:span></text:p>
        </text:list-item>
        <text:list-item>
          <text:p text:style-name="P98">同意配合總會為了解個案型受輔導企業的雲端數位工具導入情形、通路合作進度或企業營運狀況等，所規劃安排之不定期電話訪問或問卷調查。</text:p>
        </text:list-item>
        <text:list-item>
          <text:p text:style-name="P99"><text:span text:style-name="T100">同意</text:span><text:span text:style-name="T101">將本人在計畫執行期間內使用所導入</text:span><text:span text:style-name="T102">雲端數位工具之後台相關</text:span><text:span text:style-name="T103">數據</text:span><text:span text:style-name="T104">，</text:span><text:span text:style-name="T105">由資訊服務商直接</text:span><text:span text:style-name="T106">提供給</text:span><text:span text:style-name="T107">總</text:span><text:span text:style-name="T108">會</text:span><text:span text:style-name="T109">進行</text:span><text:span text:style-name="T110">數據</text:span><text:span text:style-name="T111">資料</text:span><text:span text:style-name="T112">的</text:span><text:span text:style-name="T113">彙整、</text:span><text:span text:style-name="T114">分析</text:span><text:span text:style-name="T115">、</text:span><text:span text:style-name="T116">存查</text:span><text:span text:style-name="T117">及運用等</text:span><text:span text:style-name="T118">。</text:span></text:p>
        </text:list-item>
        <text:list-item>
          <text:p text:style-name="P119"><text:span text:style-name="T120">同意</text:span><text:span text:style-name="T121">配合本計畫</text:span><text:span text:style-name="T122">執行規定</text:span><text:span text:style-name="T123">，</text:span><text:span text:style-name="T124">於</text:span><text:span text:style-name="T125">113</text:span><text:span text:style-name="T126">年</text:span><text:span text:style-name="T127">10</text:span><text:span text:style-name="T128">月</text:span><text:span text:style-name="T129">31</text:span><text:span text:style-name="T130">日前</text:span><text:span text:style-name="T131">至少參與計畫指定培訓課程</text:span><text:span text:style-name="T132">2</text:span><text:span text:style-name="T133">門</text:span><text:span text:style-name="T134">（</text:span><text:span text:style-name="T135">合計</text:span><text:span text:style-name="T136">6</text:span><text:span text:style-name="T137">小時內</text:span><text:span text:style-name="T138">）</text:span><text:span text:style-name="T139">，並</text:span><text:span text:style-name="T140">填寫「</text:span><text:span text:style-name="T141">小微企業數位工具自我診斷評量圖卡</text:span><text:span text:style-name="T142">（</text:span><text:span text:style-name="T143">簡稱小微卡</text:span><text:span text:style-name="T144">）</text:span><text:span text:style-name="T145">」完成</text:span><text:span text:style-name="T146">輔導後</text:span><text:span text:style-name="T147">數位能力評量</text:span><text:span text:style-name="T148">。</text:span></text:p>
        </text:list-item>
        <text:list-item>
          <text:p text:style-name="P149">已知悉受輔導企業若因故不配合履行上述第二至六項內容，主辦單位及總會得要求受輔導企業限期改善或取消參與本計畫資格，並瞭解被取消資格的企業將無法再獲取本計畫相關資源，且主辦單位及總會得視導致輔導終止實際原因，依已履約比例實際核算後向受輔導企業收取雲端數位工具使用費。</text:p>
        </text:list-item>
      </text:list>
      <text:p text:style-name="P150">立　書　人</text:p>
      <text:p text:style-name="P151"><text:span text:style-name="T152"><draw:custom-shape svg:x="4.81528in" svg:y="0.15694in" svg:width="1.37778in" svg:height="1.37778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53">企業</text:span><text:span text:style-name="T154">名稱</text:span><text:span text:style-name="T155">：</text:span></text:p>
      <text:p text:style-name="P156"><text:span text:style-name="T157">統一編號</text:span><text:span text:style-name="T158">：</text:span></text:p>
      <text:p text:style-name="P159"><text:span text:style-name="T160"><draw:custom-shape svg:x="6.35694in" svg:y="0.03472in" svg:width="0.70833in" svg:height="0.60833in" draw:z-index="251661312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61">負</text:span><text:span text:style-name="T162"><text:s/></text:span><text:span text:style-name="T163">責</text:span><text:span text:style-name="T164"><text:s/></text:span><text:span text:style-name="T165">人</text:span><text:span text:style-name="T166">：</text:span></text:p>
      <text:p text:style-name="P167">地<text:s text:c="4"/>址：</text:p>
      <text:p text:style-name="P168">電<text:s text:c="4"/>話：</text:p>
      <text:p text:style-name="P169"><text:span text:style-name="T170">中華民國</text:span><text:span text:style-name="T171"><text:s text:c="4"/></text:span><text:span text:style-name="T172">年</text:span><text:span text:style-name="T173"><text:s text:c="2"/></text:span><text:span text:style-name="T174"><text:s text:c="3"/></text:span><text:span text:style-name="T175">月</text:span><text:span text:style-name="T176"><text:s text:c="2"/></text:span><text:span text:style-name="T177"><text:s text:c="2"/></text:span><text:span text:style-name="T178"><text:s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color="#000000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color="#000000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ize="14pt" style:font-size-asian="14pt" fo:language="en" fo:country="US"/>
    </style:style>
    <style:style style:name="WW_CharLFO9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993in" text:min-label-width="0.3333in" text:list-level-position-and-space-mode="label-alignment">
          <style:list-level-label-alignment text:label-followed-by="nothing" fo:margin-left="1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text:style-name="WW_CharLFO6LVL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馬浚寧(Jason Ma)</meta:initial-creator>
    <dc:creator>莊宛鈺</dc:creator>
    <meta:creation-date>2024-03-06T09:24:00Z</meta:creation-date>
    <dc:date>2024-03-06T09:24:00Z</dc:date>
    <meta:print-date>2017-05-22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